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Narrow" svg:font-family="ArialNarrow"/>
    <style:font-face style:name="TimesNewRoman" svg:font-family="TimesNewRoman"/>
    <style:font-face style:name="TimesNewRoman,Bold" svg:font-family="'TimesNewRoman,Bold'"/>
    <style:font-face style:name="TimesNewRoman,Italic" svg:font-family="'TimesNewRoman,Italic'"/>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reformatted_20_Text">
      <style:paragraph-properties fo:margin-top="0cm" fo:margin-bottom="0.499cm"/>
      <style:text-properties style:font-name="TimesNewRoman" fo:font-size="8pt"/>
    </style:style>
    <style:style style:name="P2" style:family="paragraph" style:parent-style-name="Text_20_body">
      <style:text-properties style:font-name="TimesNewRoman,Bold" fo:font-size="18pt"/>
    </style:style>
    <style:style style:name="P3" style:family="paragraph" style:parent-style-name="Text_20_body">
      <style:text-properties style:font-name="TimesNewRoman,Bold" fo:font-size="9pt"/>
    </style:style>
    <style:style style:name="P4" style:family="paragraph" style:parent-style-name="Text_20_body">
      <style:text-properties style:font-name="TimesNewRoman,Bold" fo:font-size="11pt"/>
    </style:style>
    <style:style style:name="P5" style:family="paragraph" style:parent-style-name="Text_20_body">
      <style:text-properties style:font-name="TimesNewRoman" fo:font-size="9pt"/>
    </style:style>
    <style:style style:name="P6" style:family="paragraph" style:parent-style-name="Text_20_body">
      <style:text-properties style:font-name="TimesNewRoman" fo:font-size="11pt"/>
    </style:style>
    <style:style style:name="P7" style:family="paragraph" style:parent-style-name="Text_20_body">
      <style:text-properties style:font-name="TimesNewRoman" fo:font-size="12pt"/>
    </style:style>
    <style:style style:name="P8" style:family="paragraph" style:parent-style-name="Text_20_body">
      <style:text-properties style:font-name="TimesNewRoman" fo:font-size="10pt"/>
    </style:style>
    <style:style style:name="P9" style:family="paragraph" style:parent-style-name="Text_20_body">
      <style:text-properties style:font-name="TimesNewRoman,Italic" fo:font-size="9pt"/>
    </style:style>
    <style:style style:name="P10" style:family="paragraph" style:parent-style-name="Text_20_body">
      <style:text-properties style:font-name="ArialNarrow" fo:font-size="10pt"/>
    </style:style>
    <style:style style:name="T1" style:family="text">
      <style:text-properties style:font-name="TimesNewRoman" fo:font-size="11pt"/>
    </style:style>
    <style:style style:name="T2" style:family="text">
      <style:text-properties style:font-name="TimesNewRoman" fo:font-size="11pt" fo:font-weight="bold" style:font-weight-asian="bold" style:font-weight-complex="bold"/>
    </style:style>
    <style:style style:name="T3" style:family="text">
      <style:text-properties style:font-name="TimesNewRoman" fo:font-size="9pt"/>
    </style:style>
    <style:style style:name="T4" style:family="text">
      <style:text-properties style:font-name="TimesNewRoman" fo:font-size="12pt"/>
    </style:style>
    <style:style style:name="T5" style:family="text">
      <style:text-properties style:font-name="TimesNewRoman" fo:font-size="12pt" fo:font-weight="bold" style:font-weight-asian="bold" style:font-weight-complex="bold"/>
    </style:style>
    <style:style style:name="T6" style:family="text">
      <style:text-properties style:font-name="TimesNewRoman" fo:font-size="8pt"/>
    </style:style>
    <style:style style:name="T7" style:family="text">
      <style:text-properties style:font-name="TimesNewRoman" fo:font-size="7pt"/>
    </style:style>
    <style:style style:name="T8" style:family="text">
      <style:text-properties style:font-name="TimesNewRoman" fo:font-size="6pt"/>
    </style:style>
    <style:style style:name="T9" style:family="text">
      <style:text-properties style:font-name="TimesNewRoman" fo:font-size="10pt"/>
    </style:style>
    <style:style style:name="T10" style:family="text">
      <style:text-properties style:font-name="TimesNewRoman,Bold" fo:font-size="9pt"/>
    </style:style>
    <style:style style:name="T11" style:family="text">
      <style:text-properties style:font-name="TimesNewRoman,Bold" fo:font-size="11pt"/>
    </style:style>
    <style:style style:name="T12" style:family="text">
      <style:text-properties style:font-name="TimesNewRoman,Italic" fo:font-size="9pt"/>
    </style:style>
    <style:style style:name="T13" style:family="text">
      <style:text-properties style:font-name="TimesNewRoman,Italic" fo:font-size="11pt"/>
    </style:style>
    <style:style style:name="T14" style:family="text">
      <style:text-properties style:font-name="TimesNewRoman,Italic" fo:font-size="11pt" fo:font-weight="bold" style:font-weight-asian="bold" style:font-weight-complex="bold"/>
    </style:style>
    <style:style style:name="T15" style:family="text">
      <style:text-properties style:font-name="TimesNewRoman,Italic" fo:font-size="7pt"/>
    </style:style>
    <style:style style:name="T16" style:family="text">
      <style:text-properties fo:color="#ff3f00" style:font-name="TimesNewRoman" fo:font-size="9pt"/>
    </style:style>
    <style:style style:name="T17" style:family="text">
      <style:text-properties style:font-name="ArialNarrow" fo:font-size="10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financiarización de las Relaciones Laborales </text:p>
      <text:p text:style-name="P5">Recibido: 04-01-2012 Aceptado: 26-05-2012 </text:p>
      <text:p text:style-name="P3">RESUMEN </text:p>
      <text:p text:style-name="Text_20_body"><text:span text:style-name="T1">Santos </text:span><text:span text:style-name="T3">M</text:span><text:span text:style-name="T1">. </text:span><text:span text:style-name="T3">RUESGA Universidad Autónoma de Madrid ruesga@uam.es </text:span></text:p>
      <text:p text:style-name="P5">La mundialización económica ha llevado aparejada diversos cambios estructurales de la configuración de las relaciones económica internacionales. Uno de sus efectos de mayor calado ha sido el crecimiento de la importancia del sector financiero en el conjunto de la economía hasta adquirir una centralidad insólita y que ha tenido efectos graves para el resto de relaciones económicos, una circunstancia que no ha sido exclusiva- mente el resultado de una mejora de la tecnología y las comunicaciones sino la consecuencia de decisiones de índole política que han transformado el entramado institucional del capitalismo a nivel mundial. Fruto de este proceso, que se ha denominado como financiarización económica, las relaciones laborales en el mundo han sufrido una serie de mutaciones de calado en los cambios en la gestión empresarial que se ha hecho más cortoplacista en todos los ámbitos, incluyendo la gestión de los recursos humanos; en el marco legal casi universal que ha reubicado el equilibrio negociador entre empresarios y asalariados para hacerlo más favorable a los primeros; y una deriva en la configuración, esencia y justificación del Estado del Bienestar en pos de una reducción de su tamaño. En conjunto, la financiarización ha supuesto en la práctica un reparto de rentas mucho más favorable hacia el capital que hacia el trabajo, nunca antes conocida en la etapa contemporánea. </text:p>
      <text:p text:style-name="Text_20_body"><text:span text:style-name="T10">Palabras clave: </text:span><text:span text:style-name="T3">globalización, financiarización, relaciones laborales, crisis, gestión de empresas. </text:span><text:span text:style-name="T4">Labour relations financialization </text:span></text:p>
      <text:p text:style-name="P3">ABSTRACT </text:p>
      <text:p text:style-name="P5">Economic globalisation has involved a range of structural changes that have transformed local and world- wide economic relationships. One of its most pervasive and persistent effects has been the growing impor- tance of financial sector in the economy to the point that it has acquired a new centrality with serious consequences for the rest of economic relations – a circumstance not exclusively the result of improved technology and communications but the consequence of political decisions – that have transformed the institutional framework of global capitalism. As a result of this process, which has been called economic financialization, labour relations around the world have suffered a series of mutations due to a new corporate governance that has become more short-sighted in every areas, including human resources management; an almost universal change in legal framework both nationally and internationally that has relocated the bargaining power between employers and employees to make it more favourable to the former; and a drift in the welfare state towards a reduction of its size, configuration and essence. Overall, the financialization has meant in practice a distribution of income and power more favourable to the capital vis-a-vis labour, never known in the contemporary period. </text:p>
      <text:p text:style-name="Text_20_body"><text:span text:style-name="T10">Keywords: </text:span><text:span text:style-name="T3">globalization, financialization, labour ralations, crisis, management. </text:span></text:p>
      <text:p text:style-name="Text_20_body"><text:span text:style-name="T12">Cuadernos de Relaciones Laborales </text:span><text:span text:style-name="T1">409 </text:span><text:span text:style-name="T3">ISSN: 1131-8635 Vol. 30, Núm. 2 (2012) 409-429 </text:span><text:span text:style-name="T6">http://dx.doi.org/10.5209/rev_CRLA.2012.v30.n2.40207 </text:span></text:p>
      <text:p text:style-name="P9">Santos M. Ruesga La financiarización de las Relaciones Laborales </text:p>
      <text:p text:style-name="P3">REFERENCIA NORMALIZADA </text:p>
      <text:p text:style-name="Text_20_body"><text:span text:style-name="T3">M. Ruesga, S. (2012). La financiarización de las relaciones laborales</text:span><text:span text:style-name="T12">. Cuadernos de Relaciones Laborales </text:span><text:span text:style-name="T3">Vol. 30, núm. 2, p. 409-429. </text:span></text:p>
      <text:p text:style-name="Text_20_body"><text:span text:style-name="T10">SUMARIO</text:span><text:span text:style-name="T16">: </text:span><text:span text:style-name="T3">Introducción. 1. Apuntes iniciales sobre el fenómeno de la globalización financiera. 2. ¿Qué se entiende por financiarización de la economía mundial?. 3. La financiarización de la economía y las relacio- nes económicas: visión macroeconómica. 4. La financiarización de la economía y la gestión empresarial: visión microeconómica. 5. Impacto de la financiarización de la economía en la configuración de las relacio- nes laborales. 6. Las consecuencias de la financiarización sobre el Estado del Bienestar. 7. Últimas reflexio- nes sobre las consecuencias de la financiación sobre la relación entre el capital y el trabajo. 8. Referencias bibliográficas. </text:span></text:p>
      <text:p text:style-name="Text_20_body">“<text:span text:style-name="T3">La actual crisis económica internacional se produce debido a un crecimiento desregulado del sec- tor financiero de la economía con una escasa supervisión, lo que, unido a otros factores económicos, ha venido generando un fuerte incremento de las desigualdades sociales a escala planetaria. Entre otras, se puede extraer una lección del proceso de la crisis actual: los mercados son imperfec- tos de manera natural. Precisamente cuando la oscuridad, la falta de transparencia y la pérdida de credibilidad en la actuación de los operadores se adueñan de los mercados financieros, se ponen de manifiesto los riesgos que acarrea un tipo de crecimiento basado en la revalorización de activos fi- nancieros frente a la generación de valor en la economía real y por tanto más necesaria resulta la in- tervención de reguladores públicos.” </text:span></text:p>
      <text:p text:style-name="P5">(Extraído de: “El trabajo, fundamento de un crecimiento económico sostenible”, declaración de 19 junio de 2009, http://www.ugt.es/fflc/actividades/09-06-19-manifiesto/090619.htm) </text:p>
      <text:p text:style-name="P4">Introducción </text:p>
      <text:p text:style-name="P6">El fenómeno de la globalización económica abarca un conjunto amplio de ele- mentos y procesos socioeconómicos y políticos a tener en cuenta en el análisis en profundidad y en detalle del mismo. Aunque todos ellos se refuerzan entre sí con evidente interactividad, pueden tener causas y orígenes independientes y una corre- lación temporal más o menos intensa. Tal el caso de la creciente importancia del mundo de las <text:soft-page-break/>finanzas en el ámbito de la economía mundial. Sin duda, los avances de las tecnologías de la información y la evolución de las ciencias matemáticas y actuariales, entre otros, han favorecido la expansión de un ámbito de actividad económica de principios ancestrales y arcaicos. Pero ese crecimiento inopinado no hubiese sido posible sin un entorno favorable a la expansión, sin unos marcos nacionales de regulación que han ido abandonando progresivamente las tareas de control asignadas a normas e instituciones específicas. A consecuencia de estas modificaciones en la tecnología y en el entorno institucional las transacciones financieras se han propagado en las últimas décadas a escala mundial, en tiempo real, a una velocidad y en formas desconocidas en otras épocas de la historia eco- nómica de la humanidad. </text:p>
      <text:p text:style-name="P6">En este artículo se pretende profundizar en esos cambios acaecidos en las últi- mas décadas con el fin de analizar sus implicaciones en las transformaciones habi- das en el mundo de las relaciones laborales. Análisis que ha de desarrollar, para llegar a un cierto grado de comprensión en la interrelación entre ambos tipos de transformaciones, financieras y laborales, en el doble plano microeconómico, el de los cambios en los modos y prevalencias en la gestión empresarial, y en el plano </text:p>
      <text:p text:style-name="P9">Cuadernos de Relaciones Laborales </text:p>
      <text:p text:style-name="P6">410 </text:p>
      <text:p text:style-name="P5">Vol. 30, Núm. 2 (2012) 409-429 </text:p>
      <text:p text:style-name="P9">Santos M. Ruesga La financiarización de las Relaciones Laborales </text:p>
      <text:p text:style-name="P6">macroeconómico, donde se implican los gestores de las políticas económicas y cuyas orientaciones estimulan o retraen tales transformaciones. </text:p>
      <text:p text:style-name="P4">1. Apuntes iniciales sobre el fenómeno de la globalización financiera </text:p>
      <text:p text:style-name="Text_20_body"><text:span text:style-name="T4">Aunque las relaciones económicas internacionales se mundializaron hace ya siglos, al menos a partir del momento en que Cristóbal Colón arribó en las costas de La Española a finales del siglo XV, </text:span><text:span text:style-name="T5">el fenómeno</text:span><text:span text:style-name="T4"> que hemos con- venido en denominar “</text:span><text:span text:style-name="T5">globalización</text:span><text:span text:style-name="T4">” (no sin ciertas dosis de imprecisión y ambigüedad respecto a lo que pretende definir) </text:span><text:span text:style-name="T5">se viene aplicando</text:span><text:span text:style-name="T4"> a un periodo histórico del capitalismo que arranca </text:span><text:span text:style-name="T5">en la década de los años sesen- ta</text:span><text:span text:style-name="T4"> del pasado siglo. Lo </text:span><text:span text:style-name="T5">esencial de este proceso se representa en una fuerte expansión de la circulación de los recursos financieros y del conocimiento, como recursos productivos y del comercio de los bienes y servicios produci- dos a lo largo y ancho del planeta</text:span><text:span text:style-name="T4">. Tal avance en la mundialización de las relaciones económicas muestra, sin embargo un discurrir asimétrico, en términos funcionales, en tanto que si bien los</text:span><text:span text:style-name="T5"> flujos antedichos crecen a </text:span><text:span text:style-name="T2">ritmos intensos</text:span><text:span text:style-name="T1">, otros flujos también de recursos productivos, como </text:span><text:span text:style-name="T2">los de mano de obra, no lo hacen a tales ritmos</text:span><text:span text:style-name="T1">. </text:span></text:p>
      <text:p text:style-name="P6">Como todo fenómeno social, es susceptible de <text:span text:style-name="T18">diferentes representaciones ideo- lógicas</text:span>, que se apoyan en construcciones más o menos formalizadas que denomi- namos teorías económicas. Así, desde <text:span text:style-name="T18">el enfoque</text:span> dominante en el pensamiento económico, en las últimas décadas, desde la llamada <text:span text:style-name="T18">escuela neoclásica</text:span>, la <text:span text:style-name="T18">globali- zación significarí</text:span>a un notable avance en el desarrollo económico, <text:span text:style-name="T18">apoyándose en las virtudes intrínsecas y equidistributivas</text:span> que este enfoque analítico atribuya a<text:span text:style-name="T18"> la expansión del comercio</text:span> internacional. </text:p>
      <text:p text:style-name="P6">Otros enfoques, heterodoxos<text:span text:style-name="T18"> frente a las corrientes neoclásicas, hacen hincapié en los efectos asimétricos de todo orden que lleva consigo el proceso de globaliza- ción actual:</text:span> asimetrías espaciales, personales, entre grupos sociales, etc., es decir, el fenómeno en cuestión arrastra consigo perdedores y ganadores en el reparto del valor añadido hipotéticamente generado por el proceso globalizador. Y si esto es así, conviene poner condiciones al proceso y no dejar su ritmo y contenidos a la deci- sión exclusiva de los ganadores, como ha venido ocurriendo en las últimas décadas. </text:p>
      <text:p text:style-name="P6">Y es que el proceso de globalización al que asistimos se apoya en la materializa- ción de l<text:span text:style-name="T18">as propuestas</text:span> lanzadas desde las <text:span text:style-name="T18">instituciones internacionales</text:span> en pro de la apertura “in crescendo” de los espacios económicos nacionales al comercio interna- cional y al tráfico financiero, eliminando paulatinamente las barreras existentes a la libre circulación de bienes, servicios y dinero, que no del trabajo, como se ha seña- lado. </text:p>
      <text:p text:style-name="P6">En este contexto, de apertura de las economías nacionales hacia el exterior, las posibilidades de elaborar y gestionar políticas económicas (actuaciones arbitrarias sobre el comportamiento de los agentes económicos) que impulsen el desarrollo en un espacio especifico, están fuertemente condicionadas en su contenido y <text:soft-page-break/>dirección </text:p>
      <text:p text:style-name="P9">Cuadernos de Relaciones Laborales </text:p>
      <text:p text:style-name="P5">Vol. 30, Núm. 2 (2012) 409-429 </text:p>
      <text:p text:style-name="P6">411 </text:p>
      <text:p text:style-name="P9">Santos M. Ruesga La financiarización de las Relaciones Laborales </text:p>
      <text:p text:style-name="P6">por la dinámica de la economía internacional (eufemísticamente denominado “el mercado”). El margen de libertad de las autoridades nacionales para impulsar políticas propias se reduce considerablemente en el ámbito de las relaciones eco- nómicas globalizadas. Muchos de los instrumentos tradicionales con los que opera- ban las políticas económicas de estabilización o de impulso al crecimiento endóge- no dejan de ser operativos, al provocar su uso arbitrario efectos perversos sobre elementos básicos para el desarrollo (inversión extranjera, tasa de inflación, etc.), lo que pone de manifiesto una cierta impotencia de las políticas tradicionales (cambia- rias, comerciales e incluso monetarias y fiscales) para alcanzar objetivos de equili- brio macroeconómico con crecimiento (“crecimiento económico sostenido”) </text:p>
      <text:p text:style-name="P6">Pero como <text:span text:style-name="T18">señala un reconocido economista brasileño</text:span> “l<text:span text:style-name="T18">os mercados ahora glo- balizados presentan nuevos defectos mucho más nocivos que los determinados clásicamente </text:span>(principalmente la información imperfecta o asimétrica de los agentes y la falta de algunos mercados). <text:span text:style-name="T18">Por otro lado el Estado desarrollista, proveedor de todos los beneficios se mostró en quiebr</text:span>a” (Bressers Pereira 1998:107). Y en este contexto ya perceptible en las últimas décadas del pasado siglo se observa que “son los flujos financieros los que experimentan un crecimiento más acelerado /.../ a expensas de las innovaciones en el mundo de la información y de la comunicación. Ello constituye una singular característica de esta fase del capitalismo que puede entenderse, por tanto, como de «globalización financiera»” (Ruesga y Heredero de Pablos 2005:17). </text:p>
      <text:p text:style-name="Text_20_body"><text:span text:style-name="T1">Y en este contexto evolutivo del capitalismo globalizado, conviene señalar la transformación que se produce en las instituciones de regulación económica, acom- pasando los cambios en la mundialización, que alteran paulatinamente el “statu quo” socioeconómico al amparo del cual había transcurrido el crecimiento econó- mico en los países más desarrollados tras la II Guerra Mundial (“el pacto keynesia- no”). Así, se observa como ya desde los años sesenta del pasado siglo se avanza una estrategia coordinada para liberalizar y </text:span><text:span text:style-name="T2">desregular los mercados financieros mundia- les</text:span><text:span text:style-name="T1"> con el </text:span><text:span text:style-name="T2">objetivo</text:span><text:span text:style-name="T1"> explícito y deseado de </text:span><text:span text:style-name="T2">insuflar eficiencia al sistema económico en su conjunto</text:span><text:span text:style-name="T1">, aunque en particular al financiero, en la idea de </text:span><text:span text:style-name="T2">trasladar</text:span><text:span text:style-name="T1"> sus poten- ciales beneficios </text:span><text:span text:style-name="T2">al resto de actores no financieros.</text:span><text:span text:style-name="T1"> Pese a la </text:span><text:span text:style-name="T2">inexistencia de justifi- cación empírica expresa</text:span><text:span text:style-name="T1">, acerca de los supuestos </text:span><text:span text:style-name="T2">efectos positivos</text:span><text:span text:style-name="T1"> de esta liberali- zación</text:span><text:span text:style-name="T7">1 </text:span><text:span text:style-name="T1">(Reinhart y Rogoff 2009), tales reformas del entramado institucional </text:span><text:span text:style-name="T2">se llevaron a cabo con extrema rapidez,</text:span><text:span text:style-name="T1"> pero los resultados han estado lejos de las expectativas: ciertamente los mercados e </text:span><text:span text:style-name="T2">instituciones financieras</text:span><text:span text:style-name="T1"> han adquirido </text:span><text:span text:style-name="T2">un papel central</text:span><text:span text:style-name="T1"> en el funcionamiento económico mundial, pero </text:span><text:span text:style-name="T2">sometiéndolo a ciclos económicos de naturaleza mucho más intensa y prolongada</text:span><text:span text:style-name="T1"> que los existentes con anterioridad, con enormes pérdidas para el conjunto de los ciudadanos en caso de crisis, como se ha demostrado en el último lustro (Kose </text:span><text:span text:style-name="T13">et al </text:span><text:span text:style-name="T1">2006; IILS 2009). </text:span></text:p>
      <text:p text:style-name="Text_20_body"><text:span text:style-name="T6">_____________ </text:span><text:span text:style-name="T8">1 </text:span><text:span text:style-name="T9">Aunque sí teórica en el ámbito de los enfoques económicos ortodoxos, de las corrientes </text:span></text:p>
      <text:p text:style-name="Text_20_body"><text:span text:style-name="T9">neoclásicas</text:span><text:span text:style-name="T17">. </text:span><text:span text:style-name="T1">412 </text:span></text:p>
      <text:p text:style-name="P9">Cuadernos de Relaciones Laborales </text:p>
      <text:p text:style-name="P5">Vol. 30, Núm. 2 (2012) 409-429 </text:p>
      <text:p text:style-name="P9">Santos M. Ruesga La financiarización de las Relaciones Laborales </text:p>
      <text:p text:style-name="Text_20_body"><text:span text:style-name="T1">En este contexto, una parte notable de </text:span><text:span text:style-name="T2">la literatura académica</text:span><text:span text:style-name="T1"> sobre la mundiali- zación ha puesto s</text:span><text:span text:style-name="T2">u atención analític</text:span><text:span text:style-name="T1">a en</text:span><text:span text:style-name="T2"> la relación bilateral</text:span><text:span text:style-name="T1"> que mantiene</text:span><text:span text:style-name="T2">n trans- formaciones en los mercados financieros con el resto</text:span><text:span text:style-name="T1"> de subesferas del ámbito económico,</text:span><text:span text:style-name="T2"> en particular con las relaciones laborales</text:span><text:span text:style-name="T1"> (Álvarez y Medialdea 2008). Bajo la heterodoxia dentro de la ciencia económica, se ha desarrollado una rama de investigación, de presencia académica creciente, bajo la denominación común de </text:span><text:span text:style-name="T14">escuela regulatoria</text:span><text:span text:style-name="T1">, que en una visión más reciente y depurada y desde una noción más ecléctica en lo conceptual pero más centrada en el aparato financiero como objeto de estudio, </text:span><text:span text:style-name="T2">ha ido desgranando la problemática derivada de la financiariza- ción de la economía</text:span><text:span text:style-name="T1"> (Epstein 2005; Freeman 2010; Orhangazi 2008) y de la empre- sa (Aglietta 2000; Aglietta y Breton 2001; Dallery 2009). </text:span></text:p>
      <text:p text:style-name="P6">Conviene pues, como paso previo al análisis del objeto de este artículo, <text:span text:style-name="T18">sondear</text:span> sobre el<text:span text:style-name="T18"> concepto de </text:span><text:soft-page-break/><text:span text:style-name="T18">financiarización</text:span>, con el fin de introducirse en las diversas interpretaciones que sobre el fenómeno en cuestión se han ido desarrollando en la literatura especializada. </text:p>
      <text:p text:style-name="P4">2. ¿Qué se entiende por financiarización de la economía mundial? </text:p>
      <text:p text:style-name="Text_20_body"><text:span text:style-name="T1">El término “f</text:span><text:span text:style-name="T2">inanciarización</text:span><text:span text:style-name="T1">” es un neologismo aún no incorporado al lenguaje oficial español</text:span><text:span text:style-name="T7">2</text:span><text:span text:style-name="T1">, obviamente, como ocurre casi siempre en los últimos siglos, de origen anglosajón. </text:span></text:p>
      <text:p text:style-name="P6">En una <text:span text:style-name="T18">primera aproximación</text:span> se puede entender por financiarización el “<text:span text:style-name="T18">patrón de acumulación en el que los beneficios se obtienen fundamentalmente a través de los canales financieros,</text:span> en lugar de a través del comercio y la producción de mer- cancías. Financiarización <text:span text:style-name="T18">se refiere aquí a las actividades relacionadas con la dispo- sición</text:span> (o transferencia) <text:span text:style-name="T18">de capital líquido a la espera de futuros de intereses, divi- dendos o ganancias de capital</text:span>” (Krippner 2005:174-175). </text:p>
      <text:p text:style-name="P6">Y el proceso de financiarización, en <text:span text:style-name="T18">una expresión muy plástica</text:span> se puede enten- der como “el creciente dominio de la industria financiera sobre el conjunto de la actividad económica, de los controladores financieros sobre la gestión de las empre- sas, de los activos financieros sobre el total de activos, de los valores comerciables y de las acciones entre los activos financieros y de las fluctuaciones de los merca- dos de valores sobre los ciclos económicos” (Dore 2000:15). </text:p>
      <text:p text:style-name="Text_20_body"><text:span text:style-name="T6">_____________ </text:span><text:span text:style-name="T8">2 </text:span><text:span text:style-name="T9">La última edición del Diccionario de la Real Academia Española aún no lo contempla. </text:span></text:p>
      <text:p text:style-name="P9">Cuadernos de Relaciones Laborales </text:p>
      <text:p text:style-name="P5">Vol. 30, Núm. 2 (2012) 409-429 </text:p>
      <text:p text:style-name="P6">413 </text:p>
      <text:p text:style-name="P9">Santos M. Ruesga La financiarización de las Relaciones Laborales </text:p>
      <text:p text:style-name="P4">Figura 1. Financiarización: definición y proceso </text:p>
      <text:p text:style-name="P4"/>
      <text:p text:style-name="P4"/>
      <text:p text:style-name="P4"/>
      <text:p text:style-name="P10">Fuente: Elaboración propia </text:p>
      <text:p text:style-name="P6">Es decir, bajo este concepto se “<text:span text:style-name="T19">alude tanto a la mayor importancia del capital financiero por oposición al capital real en lo concerniente a determinar el ritmo y el rendimiento que se espera obtener de las inversiones como a la mayor supeditación de dicha inversión a las demandas de los mercados financieros mundiales</text:span>” (Ibidem). Lo que viene a <text:span text:style-name="T18">significar </text:span>que bajo las <text:span text:style-name="T18">exigencias de los sistemas financieros las firmas del sector de manufactura y servicios se convierten en la práctica en “paque- tes de bienes que se utilizan o a los que se reorienta en función de los índices de rendimiento a corto plazo que se pueden obtener</text:span>.” (Fligstein y Markowitz, 1990:187). </text:p>
      <text:p text:style-name="P6">Este dominio de los<text:span text:style-name="T18"> actores financieros</text:span> de los mercados de bienes y servicios no se constriñe al marco estrecho del mundo económico sino que <text:span text:style-name="T18">expande sus tentácu- los también a los ámbitos sociales y políticos</text:span>, siempre enmarcado dentro de unos principios ideológicos muy concretos (Epstein 2005; Phillips 2006). En un esfuerzo constante por reinventarse, a la búsqueda de mayores beneficios a corto plazo, las empresas financieras, a través de instituciones y mercados financieros, van expan- diéndose hacia otras áreas de actividad económica, política y social. Bajo los nue- vos parámetros de centralidad del mundo de las finanzas, el resto de ámbitos eco- nómicos y laborales replican los grados de riesgo que tradicionalmente se asociaron </text:p>
      <text:p text:style-name="P9">Cuadernos de Relaciones Laborales </text:p>
      <text:p text:style-name="P6">414 </text:p>
      <text:p text:style-name="P5">Vol. 30, Núm. 2 (2012) 409-429 </text:p>
      <text:p text:style-name="P9">Santos M. Ruesga La financiarización de las Relaciones Laborales </text:p>
      <text:p text:style-name="P6">a la esfera de las finanzas (Leyshon y Thrift 2007; Martin 2002). Lo más significa- tivo, por tanto, es que la expansión del dominio de esta nueva “lógica financiera” deriva en la hegemonía del beneficio a corto plazo como objetivo básico de la gestión empresarial imperante. </text:p>
      <text:p text:style-name="Text_20_body"><text:span text:style-name="T1">Tal reforzado </text:span><text:span text:style-name="T2">rol de las finanzas se retroalimenta</text:span><text:span text:style-name="T1"> a partir de dos componentes: </text:span><text:span text:style-name="T2">las instituciones </text:span><text:soft-page-break/><text:span text:style-name="T2">financieras y los mercados financieros.</text:span><text:span text:style-name="T1"> A las </text:span><text:span text:style-name="T2">instituciones financie- ras se les ha extendido favorablemente su marco de libertad</text:span><text:span text:style-name="T1"> de actuación hasta instrumentos y activos en los que con anterioridad su espacio había estado restrin- gido por los reguladores o por otros agentes económicos</text:span><text:span text:style-name="T7">3</text:span><text:span text:style-name="T1">. Esta </text:span><text:span text:style-name="T2">expansión de activi- dades</text:span><text:span text:style-name="T1"> se realiza con</text:span><text:span text:style-name="T2"> cantidades muy notables de fondos</text:span><text:span text:style-name="T1"> que se reproducen dentro de los mercados de capital y que se retroalimentan desde el ahorro y desde los nuevos productos financieros, implicando una ganancia de posición relativa dentro del ámbito de la economía mundial. Por su parte, </text:span><text:span text:style-name="T2">los mercados financieros </text:span><text:span text:style-name="T1">se perfec- cionan en su sofisticación,</text:span><text:span text:style-name="T2"> se complican en productos</text:span><text:span text:style-name="T1"> y, sobre todo, se aprovechan de un nuevo marco financiero liberalizado, de tal modo que puede afirmarse que el antiguo sistema bancario ha dado paso en tan sólo unas décadas a los mercados financieros, en los que confluyen algunos de los antiguos actores, como los bancos minoristas, pero que se combinan con otros participantes con mucha mayor poten- cia financiera, como los fondos de pensiones, los fondos de inversión o las compa- ñías de seguros. El monto de estos recursos pasa de estar bastante por debajo del valor de la producción industrial de los países, entendida ésta en términos del Pro- ducto Interior Bruto, a superarla holgadamente. Y frente a una opinión generalizada de que los periodos de dificultades tendrían un impacto mucho mayor sobre los activos financieros que sobre la economía real, la última crisis económica (OECD 2010). </text:span></text:p>
      <text:p text:style-name="P6">Se atiende por tanto a una profunda transformación en la estructura funcional de los diferentes actores del capitalismo, como sistema de producción y consumo. <text:span text:style-name="T18">El sector financiero alarga sus tentáculos </text:span>más allá de su tradicional función de provee- dor de recursos monetarios para el funcionamiento del sector productivo, es decir de “lubricante de la economía real”, <text:span text:style-name="T18">para asumir el papel de principal generador de resultados para el recurso capital. </text:span></text:p>
      <text:p text:style-name="P6"><text:span text:style-name="T18">Diversas interpretaciones</text:span> (Álvarez y Medialdea 2009: 23) sobre el <text:span text:style-name="T18">origen </text:span>de este <text:span text:style-name="T18">proceso</text:span> de financiarización lo entienden como una <text:span text:style-name="T18">reacción ante la caída la rentabi- lidad</text:span>, en general, del recurso capital en los años posteriores al Acuerdo de Bretton </text:p>
      <text:p text:style-name="P1">_____________</text:p>
      <text:p text:style-name="Text_20_body"><text:span text:style-name="T8">3 </text:span><text:span text:style-name="T9">Lo que desde los años noventa del pasado siglo se empezó a conocer de forma genera- liza con el término de “ingeniería financiera”, concepto que en aquel entonces tenía una lectura muy positiva en el mundo académico de la economía convencional u ortodoxa, aludiendo a la capacidad de generar novedosos instrumentos financieros que, saltando las restricciones normativas del pasado, tenían como principal característica la de generar enormes plusvalías financieras para los inversores que apostaban por productos novedosos fruto de esta “ingeniería</text:span>”<text:span text:style-name="T17">. </text:span></text:p>
      <text:p text:style-name="P9">Cuadernos de Relaciones Laborales </text:p>
      <text:p text:style-name="P5">Vol. 30, Núm. 2 (2012) 409-429 </text:p>
      <text:p text:style-name="P6">415 </text:p>
      <text:p text:style-name="P9">Santos M. Ruesga La financiarización de las Relaciones Laborales </text:p>
      <text:p text:style-name="P6">Woods. De este modo “<text:span text:style-name="T18">el «corsé keynesiano» que ha mantenido durante las décadas anteriores a las finanzas como una actividad subordinadas a las necesidades de la actividad productiva, salta por los aires, mientras los mercados financieros se con- vierten en sí mismo en una fuente ilimitada de beneficios</text:span>” (Ibidem), para imponer su lógica de acumulación al conjunto del sistema económico, en todas sus vertientes. En suma, de sistema subsidiario del tejido productivo el mundo financiero se trans- muta en hegemónico, imponiendo su “lógica” en toda actividad económica. </text:p>
      <text:p text:style-name="P6">Periodo actual de crisis </text:p>
      <text:p text:style-name="P7">Alemania </text:p>
      <text:p text:style-name="P7">EE. UU. </text:p>
      <text:p text:style-name="P7">R. Unido UE-15 </text:p>
      <text:p text:style-name="P7">España </text:p>
      <text:p text:style-name="P7">Francia Italia </text:p>
      <text:p text:style-name="Text_20_body"><text:span text:style-name="T11">Figura 2. Evolución del rendimiento del capital (Beneficio neto/stock neto de capital) (2000=100) </text:span><text:span text:style-name="T9">Fuente: European Commission (AMECO (Last Update 10 November 2011) </text:span></text:p>
      <text:p text:style-name="P4">3. La financiarización de la economía y las relaciones económicas: visión ma croeconómica </text:p>
      <text:p text:style-name="P6">La financiarización de la economía tiene su plasmación e impacto más inmedia- tos por la vía de la <text:soft-page-break/>propiedad de las empresas no financieras. Con grandes cantida- des de liquidez e incentivos para la diversificación, el capital financiero no se ha constreñido a su tradicional mercado minorista de captación de activos y comercia- lización de pasivos, sino que ha pasado, en la búsqueda de incrementar la rentabili- dad, a la compra y venta de empresas no financieras. </text:p>
      <text:p text:style-name="P6"><text:span text:style-name="T18">Los principales vehículos del capital financiero</text:span> para la adquisición de empresas no financieras pueden dividirse en <text:span text:style-name="T18">dos tipos</text:span> de actores extremos: <text:span text:style-name="T18">los inversores institucionales y los fondos de cobertura</text:span>. Mientras <text:span text:style-name="T18">los primeros buscan la rentabili-</text:span> </text:p>
      <text:p text:style-name="P9">Cuadernos de Relaciones Laborales </text:p>
      <text:p text:style-name="P6">416 </text:p>
      <text:p text:style-name="P5">Vol. 30, Núm. 2 (2012) 409-429 </text:p>
      <text:p text:style-name="P9">Santos M. Ruesga La financiarización de las Relaciones Laborales </text:p>
      <text:p text:style-name="Text_20_body"><text:span text:style-name="T2">dad de la diversificación de una cartera con pequeñas participaciones en una multi- plicidad de empresas e inversiones alternativas</text:span><text:span text:style-name="T1"> (Denis y McConnell 2003; Morin 2000),</text:span><text:span text:style-name="T2"> los </text:span><text:span text:style-name="T14">hedge funds </text:span><text:span text:style-name="T2">prefieren concentrar su potencial financiero y gestor en un subconjunto relativamente pequeño de empresas en el que se adquieren partes mayoritarias de la propiedad. </text:span><text:span text:style-name="T1">Cualquiera que sean las formas, el resultado a efectos de la gestión de la empresa puede ser convergente. </text:span></text:p>
      <text:p text:style-name="P6">Durante décadas los inversores institucionales se mantuvieron como el actor ideal de los gestores de las empresas: inoperantes en la gestión directa, sólo preocu- pados por la rentabilidad de la acción y con una iniciativa puramente dicotómica en su relación con la empresa, la de comprar y vender acciones (Roe 1994). A medida que las presiones para la rentabilidad se hicieron más acuciantes y más competitivas, los fondos institucionales en solitario o en combinación con otros inversores opta- ron por participar de la estrategia de los accionistas activos que, incluso con peque- ñas participaciones en la empresa, se sumergen en la determinación de las líneas estratégicas de la empresa. </text:p>
      <text:p text:style-name="P4">Figura 3. Financiarización: efectos macroeconómicos </text:p>
      <text:p text:style-name="P8">Fuente: Elaboración propia </text:p>
      <text:p text:style-name="P9">Cuadernos de Relaciones Laborales </text:p>
      <text:p text:style-name="P5">Vol. 30, Núm. 2 (2012) 409-429 </text:p>
      <text:p text:style-name="P6">417 </text:p>
      <text:p text:style-name="P9">Santos M. Ruesga La financiarización de las Relaciones Laborales </text:p>
      <text:p text:style-name="P6">Junto a esta delineación de la relación entre propietarios institucionales y gesto- res hacia formas más activas, se ha expandido el rol de los fondos de inversión cuya estrategia de beneficios pasa por la compra de la totalidad de la propiedad de em- presas no financieras y la gestión directa de las mismas (Mallaby 2011), con la finalidad a corto o medio plazo de aumentar el valor del mercado de las mismas para, en última instancia, volver a vender y ejecutar plusvalías financieras. </text:p>
      <text:p text:style-name="P6"><text:span text:style-name="T18">Este análisis</text:span> lleva a entender cómo la <text:span text:style-name="T18">financiarización, en términos macroeco- nómicos, conduce a una menor tasa de inversión </text:span>(Stockhammer 2005-2005 y Hein and Van Treeck) <text:span text:style-name="T18">en la economía real o productiva</text:span>, lo que<text:span text:style-name="T18"> debilita el potencial de crecimiento</text:span> de la economía en el largo plazo <text:span text:style-name="T18">al reducir la disponibilidad de recursos</text:span> para impulsar la expansión de los componentes del capital productivo. Eso sí, en paralelo, el aumento de la rentabilidad de las inversiones financieras incrementa el atractivo de las mismas, desviando hacia ellas recursos monetarios desde otras alternativas inversoras en la economía real, con rendimientos menores y decrecien- tes en términos relativos, lo que autoalimenta el proceso de deterioro del potencial de desarrollo económico. </text:p>
      <text:p text:style-name="P6">Por otro lado, <text:span text:style-name="T18">algunos autores</text:span> hacen <text:span text:style-name="T18">hincapié</text:span> en <text:span text:style-name="T18">el efecto expansivo sobre el consumo de la financiarización</text:span> (Boyer 2000), a causa de (figura 3), por un lado, <text:span text:style-name="T18">el aumento de ingresos para el consumidor derivado del ascenso de beneficios distri- buidos,</text:span> de, por otro, el <text:span text:style-name="T18">ascenso de la rentabilidad de las inversiones financieras,</text:span> que incrementan la renta disponible de los inversores, de, en tercer lugar, <text:span text:style-name="T18">la expansión del crédito al consumo </text:span>(incremento del endeudamiento de los consumidores) y, <text:span text:style-name="T18">finalmente, del efecto riqueza, que podría estar incrementando la propensión margi- nal al consumo, proveniente del ascenso en la rentabilidad de las inversiones </text:span>a través del enriquecimiento en Bolsa, con las plusvalías inmobiliarias o del incre- mento de los dividendos distribuidos. </text:p>
      <text:p text:style-name="P6"><text:soft-page-break/>No obstante cabría interpretar que estos efectos sobre la expansión del consumo privado podrían estar matizados por el resultado “keynesiano” que se deriva de la contracción de la actividad productiva o el cambio en la composición capital/trabajo sobre la masa salarial de la economía. </text:p>
      <text:p text:style-name="P6">El conjunto de <text:span text:style-name="T18">estos efectos macroeconómicos pondría a determinadas economí- as nacionales en situaciones de desequilibrios intensos</text:span>, particularmente en términos de tensiones inflacionistas, que activando políticas monetarias restrictivas (típicas en las décadas en las que el fenómeno en cuestión se desarrolla) contribuiría a frenar el crecimiento económico efectivo. </text:p>
      <text:p text:style-name="P4">4. La financiarización de la economía y la gestión empresarial: visión microe- conómica </text:p>
      <text:p text:style-name="P6">En este contexto de cambio en las relaciones entre el capital y los gestores de las empresas no financieras, el capital financiero, ya sea por la vía la propiedad, direc- tamente, o imponiendo estrategias a los gestores, entra en una lógica de rentabilidad cortoplacista que entra en colisión sobre todo con la estrategia de acumulación y </text:p>
      <text:p text:style-name="P9">Cuadernos de Relaciones Laborales </text:p>
      <text:p text:style-name="P6">418 </text:p>
      <text:p text:style-name="P5">Vol. 30, Núm. 2 (2012) 409-429 </text:p>
      <text:p text:style-name="P9">Santos M. Ruesga La financiarización de las Relaciones Laborales </text:p>
      <text:p text:style-name="Text_20_body"><text:span text:style-name="T1">adquisición de tamaño que había caracterizado la gestión empresarial en los tiempos en los que la propiedad y la gestión iban unidas o bien cuando la propiedad actuaba de manera pasiva (Eatwell y Taylor 2000; Lazonick y O’Sullivan 2000; Stockham- mer 2004). Es decir, o bien los gestores han renunciado a su visión tradicional de búsqueda de rendimientos a largo plazo, con una estrategia habitual de expansión de la capacidad productiva de la empresa, o bien los nuevos propietarios (los entes financieros) han sido capaces de imponer su “lógica” de recogida de valor a corto plazo. En última instancia parece como si los tradicionales problemas de confronta- ción entre intereses de propietarios y gestores (problemas de agencia) hubieran pasado a segundo plano, bien por connivencia</text:span><text:span text:style-name="T7">4 </text:span><text:span text:style-name="T1">entre ambos sujetos o bien por imposición definitiva de los intereses inmediatos de los primeros. </text:span></text:p>
      <text:p text:style-name="P6">Esta nueva lógica de obtener rentabilidad y dividendos rápidos para competir con productos puramente financieros desde empresas no financieras tiende a provo- car con mayor asiduidad políticas de recortes de gastos en el factor capital y en el factor trabajo en lugar de las más tradicionales estrategias de acumulación e inver- sión a largo plazo, que implicaba para el factor trabajo niveles superiores de empleo y una inversión en capital humano más intensa. </text:p>
      <text:p text:style-name="Text_20_body"><text:span text:style-name="T1">En esta perspectiva, algunos enfoques teóricos (</text:span><text:span text:style-name="T13">teoría de la firma</text:span><text:span text:style-name="T1">, de orientación postkeynesiana) enfatizan, a la hora de interpretar el fenómeno de la financiariza- ción y sus efectos en la gestión empresarial, los cambios que se pueden estar produ- ciendo entre la relación accionista-gestor. En este sentido se señala con especial énfasis como la irrupción de las entidades financieras en el entramado accionarial del sector real de la economía ha arrastrado tras de sí la preeminencia de rentabili- dad a corto plazo, como fórmula de recomposición del beneficio del capital, dete- riorado tras más de dos décadas de gestión al amparo del denominado pacto keyne- siano. </text:span></text:p>
      <text:p text:style-name="P6">Y en esta nueva coyuntura, la propiedad financiera, de la que los gestores serían meramente instrumentales sin capacidad o posibilidad de ejecutar objetivos propios, se embarca en todo tipo de políticas que erosionan la cantidad de trabajo contratada, ya sea por la vía de fusiones y adquisiciones que hacen redundante un parte del factor trabajo; por la externalización hacia empresas de menor tamaño y con meno- res salarios de partes no centrales de la actividad de la empresa; mediante deslocali- zaciones productivas con los mismos objetivos; por la vía de la concentración en los segmentos y partes de cadena productiva con más beneficios en el mercado y la venta de partes colaterales a empresas de menor tamaño; por la vía directa de los despidos que ajusten en el corto plazo el tamaño óptimo de la plantilla; y por el abandono de estrategias de diversificación productiva, que solapan la actividad de </text:p>
      <text:p text:style-name="P1">_____________</text:p>
      <text:p text:style-name="Text_20_body"><text:span text:style-name="T8">4 </text:span><text:span text:style-name="T9">Algo de esto puede entenderse en el comportamiento de los gestores financieros y su búsqueda de valor a corto plazo para repartir entre propiedad (dividendos) y gestión (bonus), superando así, al menos en una parte del tejido empresarial, la tradicional confrontación de objetivos entre ambos sujetos económicos, propietarios y gestores</text:span><text:span text:style-name="T17">. </text:span></text:p>
      <text:p text:style-name="P9">Cuadernos de Relaciones Laborales </text:p>
      <text:p text:style-name="P5"><text:soft-page-break/>Vol. 30, Núm. 2 (2012) 409-429 </text:p>
      <text:p text:style-name="P6">419 </text:p>
      <text:p text:style-name="P9">Santos M. Ruesga La financiarización de las Relaciones Laborales </text:p>
      <text:p text:style-name="P6">la empresa con la diversificación propia ya existente del capital financiero. Todas estas medidas tienen un fin cortoplacista de revalorización en bolsa del capital a beneficio de los inversores y de los gestores con remuneraciones ligadas a la cotiza- ción. Pero que, en no pocas ocasiones, estas estrategias son contradictorias con la supervivencia a largo plazo de la empresa y con los niveles de empleo y producción en el corto plazo. </text:p>
      <text:p text:style-name="Text_20_body"><text:span text:style-name="T11">Figura 4. Financiarización: efectos microeconómicos (sobre la gestión empre- sarial) </text:span><text:span text:style-name="T9">Fuente: Elaboración propia </text:span></text:p>
      <text:p text:style-name="P4">5. Impacto de la financiarización de la economía en la configuración de las relaciones laborales </text:p>
      <text:p text:style-name="P6">Muchas de estas medidas, como la flexibilización laboral o la deslocalización, no podrían haber sucedido, no obstante, sin la aquiescencia o la implicación plena de los gobiernos nacionales, que ideológicamente sesgados levantaron las restric- ciones legales a este modelo de competencia internacional a beneficio del capital financiero y en perjuicio de los trabajadores. Además, dentro de los recursos finan- cieros limitados de las empresas, el apalancamiento específico para comprar accio- nes y así retribuir más generosamente a corto plazo al accionista mediante la mera reducción del tamaño de la propiedad supone un drenaje de recursos financieros para la inversión en actividades productivas y generadoras de empleo. </text:p>
      <text:p text:style-name="P9">Cuadernos de Relaciones Laborales </text:p>
      <text:p text:style-name="P6">420 </text:p>
      <text:p text:style-name="P5">Vol. 30, Núm. 2 (2012) 409-429 </text:p>
      <text:p text:style-name="P9">Santos M. Ruesga La financiarización de las Relaciones Laborales </text:p>
      <text:p text:style-name="P6">En estas nuevas estrategias corporativas se configura la presión empresarial para redefinir a la baja el papel de los sindicatos dentro de la empresa y el consecuente recorte de su poder de negociación. Por una parte, las amenazas de deslocalización y externalización de la producción y en general de reducciones en la masa salarial resultan mucho más creíbles como estrategia de negociación cuando los propieta- rios tienen una larga experiencia en procesos de restructuración empresarial que incorporan este tipo de estrategias al objeto de remunerar el capital financiero en el corto plazo y cuando el capital financiero no tiene nexos territoriales al centro de trabajo que puedan ser sometidos a una internalización negociadora. Por otra parte, el capitalismo financiero tiende a hacer un uso más intensivo y extensivos de ins- trumentos de pago financieros, como las opciones sobre acciones o las primas en función de los beneficios, en el fondo una internalización interesada de los desem- bolsos a los altos asalariados libre de impuestos (Domhoff 2005; Heron y Lie 2009), lo que provoca una ruptura de las estrategias comunes de negociación por parte de los trabajadores y una división general entre los objetivos de los asalariados, que ya no son exclusivamente la mejora de las condiciones salariales y laborales, porque para un cierto volumen de ellos es una parte reducida de sus ingresos. </text:p>
      <text:p text:style-name="Text_20_body"><text:span text:style-name="T1">En conjunto, se ponen en marcha estrategias con respecto al trabajo que implican una reducción del número de asalariados y un ajuste a la baja de sus salarios como la que se ha venido observando en las principales economías desarrolladas desde los años ochenta, de modo que se produce una redistribución de la renta mucho más favorable al capital, y en específico al capital financiero, que el existente en el modelo de propiedad inactiva y gestores con objetivos propios. En este ámbito, el sector público, alentado desde las instituciones internacionales y aceptado por los legisladores nacionales, ha jugado un papel de colaborador necesario y en la mayo- ría de los países desarrollados se han fraguado políticas que bajo la etiqueta de flexibilización generadora de empleo permitían a las empresas financieras poner en marcha sus maquinarias de gestión intensiva del capital humano, reducir los salarios y distorsionar el poder de negociación a su favor. La eficacia de estas políticas, no obstante, ha quedado en entredicho en el último lustro, cuando la propia Organiza- ción para la Cooperación y el Desarrollo Económico, que durante décadas animó las reformas laborales flexibilizadoras, llegó a la conclusión de que tras la puesta en marcha de éstas, que dañaron tan gravemente el equilibrio entre trabajo y capital, “no parece que existan razones de peso para concluir que los trabajadores en gene- ral están mejor o peor preparados para un periodo de débiles mercados de trabajo [</text:span><text:span text:style-name="T13">sic</text:span><text:span text:style-name="T1">] que lo que lo estaban en recesiones anteriores” (OECD 2009:40). </text:span></text:p>
      <text:p text:style-name="P6">Las políticas flexibilizadoras en el marco de las instituciones laborales no fueron solamente el resultado de <text:soft-page-break/>una práctica inocente y bienintencionada del proceso propio de la formación de políticas públicas sino el resultado de la convergencia de dos elementos interrelacionados. Por una parte, la relación entre los actores finan- cieros privados y las instituciones de gobierno, en todos sus niveles, se hicieron mucho más estrechas desde principios de los años setenta, con lo que se produjo una convergencia paulatina de intereses y cultura empresarial (Johnson 2009). Por otra parte, y en parte como consecuencia de lo anterior, se produjo un cambio de los </text:p>
      <text:p text:style-name="P9">Cuadernos de Relaciones Laborales </text:p>
      <text:p text:style-name="P5">Vol. 30, Núm. 2 (2012) 409-429 </text:p>
      <text:p text:style-name="P6">421 </text:p>
      <text:p text:style-name="P9">Santos M. Ruesga La financiarización de las Relaciones Laborales </text:p>
      <text:p text:style-name="P6">objetivos de la política pública: en una economía cada vez más dependiente del sector financiero, que actúa como locomotora del conjunto de la economía por la vía del apalancamiento empresarial y de la propiedad, la importancia percibida de los tipos de interés como elemento de generación de actividad económica y de la política financiera en general supera a la de los salarios, tornándose así la política monetaria y fiscal como la principal actividad pública en materia económica, muy por encima de la política industrial y laboral, que quedan subordinadas a la primera (Palley 2007; Watson 2009). </text:p>
      <text:p text:style-name="P6">El capitalismo financiero en estrecha cooperación con las autoridades nacionales e internacionales ha redefinido el terreno de juego general de la relación entre el capital y el trabajo, provocando “que los trabajadores absorban mayores riesgos (comparados con los del periodo fordista). A través de diversos canales, los asala- riados enfrentan riesgos nuevos y considerables: una creciente diferencia entre horizontes temporales (demandados por los mercados financieros) y el rendimiento productivo; requerimientos adicionales de flexibilidad laboral; [...] nuevas restruc- turaciones empresariales y la consiguiente segmentación laboral; y la individualiza- ción de los ingresos de los asalariados ligados a criterios de productividad y benefi- cios” (Álvarez y Medialdea 2008). </text:p>
      <text:p text:style-name="P4">6. Las consecuencias de la financiarización sobre el Estado del Bienestar </text:p>
      <text:p text:style-name="Text_20_body"><text:span text:style-name="T1">En la redefinición a la que estamos asistiendo en la relación entre el sector pú- blico y el sector financiero, el primero parece haber renunciado a ejercer su papel de regulador económico y se lo asigna a terceros supuestamente independientes al supuesto beneficio del conjunto de los actores económicos. La intervención de parte del sector público se circunscribe a los bancos centrales o autoridades financieras creadas al efecto, que en la práctica suelen comportarse más como representantes de cara al público de la patronal del sector (Johnson 2009). En periodos de expan- sión y beneficios, la relación no se amplía en exceso hacia los circuitos fiscales. El sistema financiero internacional está, en todos los países, entre los que recibe un tratamiento fiscal más ventajoso bajo la falaz máxima de que es imposible gravar los capitales por su alta movilidad y que tratar favorablemente el ahorro es la mejor política para favorecer la inversión</text:span><text:span text:style-name="T7">5</text:span><text:span text:style-name="T1">. Este tratamiento fiscal propicio del sector financiero tiene su rúbrica cuando pasa a adquirir participaciones significativas en empresas no financieras, que por el mero cambio de propiedad pasan a participar de esas ventajas, a las que se unen la altísima cualificación del sector para minimizar </text:span></text:p>
      <text:p text:style-name="P1">_____________</text:p>
      <text:p text:style-name="Text_20_body"><text:span text:style-name="T8">5 </text:span><text:span text:style-name="T9">En realidad dado que esos flujos de capitales convergen en un puñado de nodos infor- máticos y que las instituciones financieras reúnen cantidades ingentes de datos por su propia seguridad, su gravamen parece mucho más simple de lo que alienta la teoría con respecto a su movilidad. </text:span></text:p>
      <text:p text:style-name="P9">Cuadernos de Relaciones Laborales </text:p>
      <text:p text:style-name="P6">422 </text:p>
      <text:p text:style-name="P5">Vol. 30, Núm. 2 (2012) 409-429 </text:p>
      <text:p text:style-name="P9">Santos M. Ruesga La financiarización de las Relaciones Laborales </text:p>
      <text:p text:style-name="P6">los pagos fiscales por la vía de la diversificación territorial, que en múltiples oca- siones suele encontrar el hecho imponible cuando ya se encuentra en un paraíso fiscal. En el mismo sentido, los procesos gerenciales que terminan con despidos de trabajadores y deslocalizaciones de partes importantes del proceso productivo suponen una merma de los ingresos fiscales del sector público al tiempo que au- mentan los costes asociados al Estado del Bienestar por la vía de las prestaciones por desempleo. En definitiva, se produce la paradoja de que el proceso de financia- rización de la economía real, incluso cuando muestra su cara amable, es nocivo <text:soft-page-break/>para el mismo sector público que ha participado activamente en su liberalización. </text:p>
      <text:p text:style-name="Text_20_body"><text:span text:style-name="T1">Llegado el momento de cambio de ciclo económico, la situación del sector pú- blico con respecto al complejo financiero internacional se vuelve más compleja aún. Por una parte, el sector público en ocasiones hace frente a costosísimos rescates y a los pagos de indemnizaciones multimillonarias cuando corresponde vía los fondos de garantía que, aunque financiados por ley por las entidades financieras, se quedan muy cortos en liquidez cuando se trata de afrontar una quiebra de mediano tamaño. Por otra parte, el sector público a través de los bancos centrales se encarga de proporcionarles liquidez ilimitada, vía préstamos a bajo interés, que drenan los recursos financieros para actividades más productivas con más generación de em- pleo pero sin acceso directo a los bancos centrales con el argumento de que existen instituciones bancarias que tienen un tamaño que convertiría su quiebra en una catástrofe económica: </text:span><text:span text:style-name="T13">too big to fail</text:span><text:span text:style-name="T1">. En suma, el sector público debe cubrir buena parte de las pérdidas que deja el funcionamiento opaco a ojos de los controladores del sector financiero internacional y los escasos recursos públicos disponibles para estimular la economía se drenan por el sumidero de los mercados internacionales. </text:span></text:p>
      <text:p text:style-name="Text_20_body"><text:span text:style-name="T1">Después de décadas de políticas de libre mercado tanto en los mercados finan- cieros como en los de trabajo, es el estado el que debe pagar la factura de la crisis en ambos, vía rescates para los primeros y por la vía de políticas laborales activas y pasivas en el segundo. El gasto en protección por desempleo se disparó en los países más sensiblemente afectados por la financiarización de la economía, desde Estados Unidos a los países bálticos pasando por España e Irlanda. Pese a que los sistemas de protección se encontraban debilitados después de años de ataques ideológicos plasmados en leyes, el coste de la factura por prestaciones por desem- pleo y por todos los males sociales que acarrea no fue menor. En definitiva, “el experimento del </text:span><text:span text:style-name="T13">laissez faire </text:span><text:span text:style-name="T1">fracasó en dos aspectos. La desregulación del sector financiero generó mayor inestabilidad en los mercados de capitales que no se com- pensó con un crecimiento de la producción ni de los beneficios ni de los ahorros salvo en el propio sector financiero. Mientras se desmoronaba el mundo financiero, los esfuerzos para incrementar la flexibilidad laboral sirvieron de poco para aislar a los trabajadores y a la economía real de los costes de la mala gestión financiera: costes que son, cualquiera que sea la unidad de medición, masivos” (Freeman 2010:171). </text:span></text:p>
      <text:p text:style-name="P6">Pero los inconvenientes para el sector público de la crisis provocada desde el sector financiero no concluyeron por la vía del déficit, más o menos permanente dada la atonía de los ingresos, debido a la caída de la actividad económica y el </text:p>
      <text:p text:style-name="P9">Cuadernos de Relaciones Laborales </text:p>
      <text:p text:style-name="P5">Vol. 30, Núm. 2 (2012) 409-429 </text:p>
      <text:p text:style-name="P6">423 </text:p>
      <text:p text:style-name="P9">Santos M. Ruesga La financiarización de las Relaciones Laborales </text:p>
      <text:p text:style-name="P6">aumento del gasto por las políticas contracíclicas y los estímulos keynesianos. A partir de un determinado momento, para algunos estados concretos se drenó el acceso a los mercados internacionales de deuda soberana, una enorme incongruen- cia con los costosos, casi permanentes y casi ilimitados rescates bancarios puestos en marcha desde los bancos centrales y desde los propios estados. El efecto a corto plazo fue una subida de los tipos de interés para la deuda soberana de algunos países que, a su vez, alimentaba las presiones del déficit público vía el pago de intereses y que se correspondía con mayores beneficios del sector financiero inter- nacional, ése mismo que se había salvado con costosas inyecciones de capital público y que aún seguía con problemas importantes de liquidez y, en ocasiones de solvencia. </text:p>
      <text:p text:style-name="P6">Las circunstancias empeoraron sustancialmente cuando la falta de prestamistas privados en los mercados internacionales de deuda soberana se palió con costosos planes estructurados de préstamos a altos tipos de interés, también llamados resca- tes, financiados por las instituciones públicas internacionales, en particular el Fondo Monetario Internacional y la Unión Europea. Estos denominados rescates llevaban adosadas unas condiciones de cambios estructurales en las economías y en los sectores públicos más propios del Consenso de Washington que se creía superado en el mundo por fracasado: flexibilidad laboral, reducción del gasto social, privati- zaciones y reordenación del sistema de pensiones. En este contexto, la reducción del sector público es más que probable, como demuestra el ejemplo de la espiral griega, que conlleve una nueva contracción económica y que a su vez debilite aún más las finanzas públicas haciendo necesarios nuevos préstamos organizados. </text:p>
      <text:p text:style-name="P6">De nuevo se produce la paradoja de que las instituciones financieras ganan en todos los contextos, ya sea en caso de expansión y en caso de recesión. Los fondos privados de pensiones, por ejemplo, durante décadas se <text:soft-page-break/>alentaron con múltiples ventajas como complemento a un sistema público al que la evolución demográfica amenazaba con dejar en bancarrota. Estos mismos fondos se han visto beneficiados por una subida en los tipos de interés de la deuda soberana. Una de las condiciones casi universales para los préstamos de las instituciones internacionales a los estados con problemas de liquidez ha sido una reforma de los sistemas públicos de pensio- nes al efecto de reducir las prestaciones por jubilación en el futuro más inmediato. Es decir, el resultado de la evolución financiera deriva en unos sistemas privados de pensiones con más espacio de captación de ahorro y mejores perspectivas de renta- bilidad y unos sistemas públicos mucho más ajustados, provocando por esta vía un crecimiento de las desigualdades en las sociedades más desarrolladas. </text:p>
      <text:p text:style-name="P4">7. Últimas reflexiones sobre las consecuencias de la financiación sobre la rela- ción entre el capital y el trabajo </text:p>
      <text:p text:style-name="P6">La alta rentabilidad ofrecida por los inversores institucionales u otros modelos de capital financiero organizado han provocado una creciente redefinición del patrimonio de las familias. Del modelo tradicional en el que las familias con rentas </text:p>
      <text:p text:style-name="P9">Cuadernos de Relaciones Laborales </text:p>
      <text:p text:style-name="P6">424 </text:p>
      <text:p text:style-name="P5">Vol. 30, Núm. 2 (2012) 409-429 </text:p>
      <text:p text:style-name="P9">Santos M. Ruesga La financiarización de las Relaciones Laborales </text:p>
      <text:p text:style-name="Text_20_body"><text:span text:style-name="T1">del trabajo acumulaban su patrimonio casi exclusivamente en bienes muebles, se ha pasado a un modelo más diversificado en el que el patrimonio financiero pasa a constituir una parte más o menos importante de su patrimonio. Esta evolución ha venido en denominarse como “capitalismo popular”, aunque sea a costa de exagerar el tamaño de la propiedad en manos de las familias, su influencia real sobre las decisiones de esas empresas e ignorar los altos riesgos que corren en el proceso los asalariados (Erturk </text:span><text:span text:style-name="T13">et al </text:span><text:span text:style-name="T1">2008; Wolff 2004). De hecho, lo que ha provocado el capitalismo financiero de nuevo cuño no ha sido un reforzamiento de la posición económica de los asalariados sino que se ha producido una redistribución entre grupos sociales desde la inversión empresarial, los niveles de empleo y las condi- ciones salariales y laborales de los trabajadores hacia los beneficios de las empresas, particularmente de las financieras, y de una parte minoritaria de sus accionistas entre los trabajadores. E incluso dentro de los trabajadores se ha producido una dualización creciente entre los que poseen más capital financiero, primero por el diferencial de crecimiento en los precios de las acciones y su rentabilidad y después en la etapa de crisis porque mantuvieron el valor de los activos financieros gracias a los rescates públicos, y los más pobres, los que más se han visto afectados por el desempleo, los que siguieron la vieja máxima de invertir en inmuebles, que sufrie- ron en su propio patrimonio la depreciación de los activos inmobiliarios (Gordon y Dew-Baker 2008). </text:span></text:p>
      <text:p text:style-name="P6">Y no sólo es que el patrimonio de las familias sea más dependiente de la evolu- ción del capital financiero en general, es que el capital financiero se encarga de asociar riesgos crecientes a los activos inmobiliarios tradicionales al insertarlas en el mercado global, es que ese mismo patrimonio inmobiliario sirve como garantía para el creciente endeudamiento de las familias (Aalbers 2008; Montgomery 2009) y es que también el intermediario retribuido entre las familias y el capital, ya sea a través de los fondos de inversión tradicionales ofrecidos por los bancos o mediante los fondos de pensiones, ha registrado un crecimiento notable al calor de políticas con un tratamiento fiscal muy favorable para las mismas. Los fondos privados de pensiones creados a partir de las rentas del trabajo han tenido una paradójica rela- ción con los asalariados vía los mercados de capitales, dado que su participación cada vez más activa en empresas no financieras, se ha traducido en una reducción del poder de negociación del trabajo con respecto al capital, cada vez más volátil, y en una reducción general de la masa salarial relacionada con las estrategias corto- placistas que han instaurado en las empresas. </text:p>
      <text:p text:style-name="P6">Cabe apuntar como, en tiempos recientes parece que algún segmento de las fa- milias asalariadas va creando un doble vínculo monetario con las empresas finan- cieras que las hace dependientes de las rentas del capital, relegando a un plano menos unidireccional su dependencia del salario y de las rentas del trabajo en general: sus rentas actuales y futuras están cada vez menos relacionadas con su salario vía el sistema público de pensiones, que de hecho realiza actividades propias en los mercados de capitales, y con la renta salarial en general dado que las rentas del capital cada vez tienen una mayor participación en el total, en el reparto de la Renta Nacional. Esta reconfiguración del origen de las rentas de los asalariados ha </text:p>
      <text:p text:style-name="P9">Cuadernos de Relaciones Laborales </text:p>
      <text:p text:style-name="P5">Vol. 30, Núm. 2 (2012) 409-429 </text:p>
      <text:p text:style-name="P6"><text:soft-page-break/>425 </text:p>
      <text:p text:style-name="P9">Santos M. Ruesga La financiarización de las Relaciones Laborales </text:p>
      <text:p text:style-name="P6">tenido un efecto igualmente paradójico sobre la salud económica general de los países y es que la demanda agregada que mueve la economía se ha hecho menos dependiente de la masa salarial. </text:p>
      <text:p text:style-name="P6">Por otra parte, si el patrimonio de las familias y sus decisiones de ahorro y con- sumo son cada vez más dependientes del capital financiero y de los precios de los mercados financieros y menos de los salarios, es previsible que disminuya la identi- ficación de clase de las familias asalariadas (Boyer 2000; Martin 2008) y en una consecuente erosión de los logros en materia de derechos obtenidos por los asala- riados desde la Segunda Guerra Mundial, que ya no se perciben como los triunfos de la inmensa mayoría sino que tienen el regusto amargo de que representan pérdi- das de rentas para esa creciente combinación de asalariados y empresarios. Los antagonismos de clase que caracterizaron al periodo fordista de producción, por tanto, se diluyen y se llega a un nuevo periodo de capitalismo popular en el que las decisiones de ricos y pobres, de asalariados y rentistas, tienden a converger y la concordancia entre la empresa y sus trabajadores, propia del análisis industrial de las relaciones laborales, se aminora puesto que entre estos últimos se adquiere un cierto grado de independencia en materia de rentas, más ficticia que real puesto que viaja vía los fondos de inversión y los mercados financieros hasta el núcleo de la propiedad de las empresas. </text:p>
      <text:p text:style-name="P4">8. Referencias bibliográficas </text:p>
      <text:p text:style-name="Text_20_body"><text:span text:style-name="T1">Aalbers, M.B. (2008). The financialization of home and the mortgage market crisis. </text:span><text:span text:style-name="T13">Competition and Change</text:span><text:span text:style-name="T1">, 12:148-166. </text:span></text:p>
      <text:p text:style-name="Text_20_body"><text:span text:style-name="T1">Aglietta, M. (2000). Shareholder value and corporate governance: some tricky questions. </text:span><text:span text:style-name="T13">Economy and Society</text:span><text:span text:style-name="T1">, 29:146-59. </text:span></text:p>
      <text:p text:style-name="Text_20_body"><text:span text:style-name="T1">Aglietta, M. y R. Breton. (2001). Financial systems, corporate control and capital accumulation. </text:span><text:span text:style-name="T13">Economy and Society</text:span><text:span text:style-name="T1">, 30:433-66. </text:span></text:p>
      <text:p text:style-name="Text_20_body"><text:span text:style-name="T1">Álvarez, N. y B. Medialdea. (2008). </text:span><text:span text:style-name="T13">Financial globalization and labor: employee shareholding or labor regression? </text:span><text:span text:style-name="T1">Amherst: Political Economy Research Insti- tute. </text:span></text:p>
      <text:p text:style-name="P6">Álvarez, N. y B. Medialdea. (2009). Financiarizacion, crisis económica y socializa- ción de pérdidas, Viento del Sur, número 100, enero:21-32 </text:p>
      <text:p text:style-name="Text_20_body"><text:span text:style-name="T1">Boyer, R. (2000). Is a finance-led growth regime a viable alternative to Fordism? A preliminary analysis. </text:span><text:span text:style-name="T13">Economy and Society</text:span><text:span text:style-name="T1">, 29:111-45. </text:span></text:p>
      <text:p text:style-name="Text_20_body"><text:span text:style-name="T1">Dallery, T. (2009). Post-Keynesian theories of the firm under financialization. </text:span><text:span text:style-name="T13">Review of Radical Political Economics</text:span><text:span text:style-name="T1">, 41:492-515. </text:span></text:p>
      <text:p text:style-name="P9">Cuadernos de Relaciones Laborales </text:p>
      <text:p text:style-name="P6">426 </text:p>
      <text:p text:style-name="P5">Vol. 30, Núm. 2 (2012) 409-429 </text:p>
      <text:p text:style-name="Text_20_body"><text:span text:style-name="T12">Santos M. Ruesga La financiarización de las Relaciones Laborales </text:span><text:span text:style-name="T1">Denis, D.K. y J.J. McConnell. (2003). International corporate governance. </text:span><text:span text:style-name="T13">Journal </text:span></text:p>
      <text:p text:style-name="Text_20_body"><text:span text:style-name="T13">of Financial and Quantitative Analysis</text:span><text:span text:style-name="T1">, 38:1-36. Domhoff, G.W. (2005). </text:span><text:span text:style-name="T13">Wealth, income, and power</text:span><text:span text:style-name="T1">. Santa Cruz: University of </text:span></text:p>
      <text:p text:style-name="Text_20_body"><text:span text:style-name="T1">California. Dore, R. (2000). </text:span><text:span text:style-name="T13">Stock market capitalism: welfare capitalism: Japan and Germany </text:span></text:p>
      <text:p text:style-name="Text_20_body"><text:span text:style-name="T13">vs the Anglo-Saxons</text:span><text:span text:style-name="T1">. Oxford: Oxford University Press. </text:span></text:p>
      <text:p text:style-name="Text_20_body"><text:span text:style-name="T1">Eatwell, J. y L. Taylor. (2000). </text:span><text:span text:style-name="T13">Global finance at risk</text:span><text:span text:style-name="T1">. Cambridge: Polity. </text:span></text:p>
      <text:p text:style-name="Text_20_body"><text:span text:style-name="T1">Epstein, G.A., ed.(2005). </text:span><text:span text:style-name="T13">Financialization and the world economy</text:span><text:span text:style-name="T1">. Northampton: Edward Elgar. </text:span></text:p>
      <text:p text:style-name="Text_20_body"><text:span text:style-name="T1">Erturk, I., J. Froud, S. Johal, A. Leaver y K. Williams. (2007). The democratization of finance? Promises, outcomes and conditions. </text:span><text:span text:style-name="T13">Review of International Political Economy</text:span><text:span text:style-name="T1">, 14:553-75. </text:span></text:p>
      <text:p text:style-name="Text_20_body"><text:span text:style-name="T1">Fligstein N. y L. Markowitz. (1993). Financial Reorganization of American Corpo- rations in the 1980s, en W. J. Wilson (ed), </text:span><text:span text:style-name="T13">Sociology and the Public Agenda</text:span><text:span text:style-name="T1">. Newbury Park: Sage:185-206. </text:span></text:p>
      <text:p text:style-name="Text_20_body"><text:span text:style-name="T1">Freeman, R.B. 2010. It’s financialization! </text:span><text:span text:style-name="T13">International Labour Review</text:span><text:span text:style-name="T1">, 149:163-83. Gordon, R.J. y I. Dew-</text:span><text:soft-page-break/><text:span text:style-name="T1">Baker. (2008). </text:span><text:span text:style-name="T13">Controversies about the rise of American </text:span></text:p>
      <text:p text:style-name="Text_20_body"><text:span text:style-name="T13">inequality</text:span><text:span text:style-name="T1">. Cambridge: National Bureau of Economic Research. Heron, R.A. y E. Lie. (2009). What fraction of stock options grants to top execu- </text:span></text:p>
      <text:p text:style-name="Text_20_body"><text:span text:style-name="T1">tives have been backdated or manipulated? </text:span><text:span text:style-name="T13">Management Science</text:span><text:span text:style-name="T1">, 55:513-25. Hein, E., and T. van Treeck. (2007). Financialisation in Kaleckian/post-Kaleckian </text:span></text:p>
      <text:p text:style-name="P6">models of distribution and growth. IMK Working Paper n° 7/2007. </text:p>
      <text:p text:style-name="Text_20_body"><text:span text:style-name="T1">IILS. (2009). </text:span><text:span text:style-name="T13">World of work: the global jobs crisis and beyond</text:span><text:span text:style-name="T1">. Ginebra: Interna- tional Institute of Labour Studies. </text:span></text:p>
      <text:p text:style-name="Text_20_body"><text:span text:style-name="T1">Johnson, S. (2009). The quiet coup. </text:span><text:span text:style-name="T13">Atlantic Monthly</text:span><text:span text:style-name="T1">, mayo. Kose, M.A., E. Prasad, K. Rogoff y S.J. Wei. (2006). </text:span><text:span text:style-name="T13">Financial globalization: a </text:span></text:p>
      <text:p text:style-name="Text_20_body"><text:span text:style-name="T13">reappraisal</text:span><text:span text:style-name="T1">. Washington: International Monetary Fund. Lazonick, W. y M. O’Sullivan. (2000). Maximizing shareholder value: a new </text:span></text:p>
      <text:p text:style-name="Text_20_body"><text:span text:style-name="T1">ideology for corporate governance. </text:span><text:span text:style-name="T13">Economy and Society</text:span><text:span text:style-name="T1">, 29:13-35. </text:span></text:p>
      <text:p text:style-name="P9">Cuadernos de Relaciones Laborales </text:p>
      <text:p text:style-name="P5">Vol. 30, Núm. 2 (2012) 409-429 </text:p>
      <text:p text:style-name="P6">427 </text:p>
      <text:p text:style-name="P9">Santos M. Ruesga La financiarización de las Relaciones Laborales </text:p>
      <text:p text:style-name="Text_20_body"><text:span text:style-name="T1">Leyshon, A. y N. Thrift. (2007). The capitalization of almost everything: the future of finance and capitalism. </text:span><text:span text:style-name="T13">Theory, Culture and Society</text:span><text:span text:style-name="T1">, 24:97-115. </text:span></text:p>
      <text:p text:style-name="Text_20_body"><text:span text:style-name="T1">Mallaby, S. (2010). </text:span><text:span text:style-name="T13">More money than God: hedge funds and the making of a new elite</text:span><text:span text:style-name="T1">. Nueva York: Penguin. </text:span></text:p>
      <text:p text:style-name="Text_20_body"><text:span text:style-name="T1">Martin, R. (2002). </text:span><text:span text:style-name="T13">Financialization of daily life</text:span><text:span text:style-name="T1">. Filadelfia: Temple University Press. Montgomery, J. (2009). The pursuit of (past) happiness? Middle-class indebtedness </text:span></text:p>
      <text:p text:style-name="Text_20_body"><text:span text:style-name="T1">and American financialisation. </text:span><text:span text:style-name="T13">New Political Economy</text:span><text:span text:style-name="T1">, 14:1-24. Morin, F. (2000). A transformation in the French model of shareholding and man- </text:span></text:p>
      <text:p text:style-name="Text_20_body"><text:span text:style-name="T1">agement. </text:span><text:span text:style-name="T13">Economy and Society</text:span><text:span text:style-name="T1">, 29:36-53. OECD. (2009). </text:span><text:span text:style-name="T13">Employment outlook</text:span><text:span text:style-name="T1">. París: Organisation for Economic Cooperation </text:span></text:p>
      <text:p text:style-name="P6">and Development. </text:p>
      <text:p text:style-name="Text_20_body"><text:span text:style-name="T1">OECD. (2010). </text:span><text:span text:style-name="T13">Annual statistics on institutional investors’ assets</text:span><text:span text:style-name="T1">. París: Organisa- tion for Economic Cooperation and Development. </text:span></text:p>
      <text:p text:style-name="Text_20_body"><text:span text:style-name="T1">Orhangazi, Ö. (2008). </text:span><text:span text:style-name="T13">Financialization and the U.S. economy</text:span><text:span text:style-name="T1">. Cheltenham: Edward Elgar. </text:span></text:p>
      <text:p text:style-name="Text_20_body"><text:span text:style-name="T1">Palley, T.I. (2007). </text:span><text:span text:style-name="T13">Financialization: what it is and why it matters</text:span><text:span text:style-name="T1">. Annandale-on- Hudson: Levy Institute. </text:span></text:p>
      <text:p text:style-name="Text_20_body"><text:span text:style-name="T1">Phillips, K. (2006). </text:span><text:span text:style-name="T13">American theocracy: the peril and politics of radical religion, oil, and borrowed money in the 21</text:span><text:span text:style-name="T15">st </text:span><text:span text:style-name="T13">century</text:span><text:span text:style-name="T1">. Nueva York: Penguin. </text:span></text:p>
      <text:p text:style-name="Text_20_body"><text:span text:style-name="T1">Reinhart, C. y K. Rogoff. (2009). </text:span><text:span text:style-name="T13">Eight centuries of financial folly</text:span><text:span text:style-name="T1">. Princeton: Princeton University Press. </text:span></text:p>
      <text:p text:style-name="Text_20_body"><text:span text:style-name="T1">Roe, M. (1994). </text:span><text:span text:style-name="T13">Strong managers, weak owners: the political roots of American corporate finances</text:span><text:span text:style-name="T1">. Princeton: Princeton University Press. </text:span></text:p>
      <text:p text:style-name="P6">Rossman P. (2006). Financiarización: Nuevas Sendas hacia las Ganancias, Nuevos Desafíos para los Sindicatos, Educaciõn Obrera, la revista de la Oficina de Acti- vidades para los Trabajadores (ACTRAV) de la OIT, 1/2006, No. 142. </text:p>
      <text:p text:style-name="P6">Ruesga, S.M. y Heredero de Pablos, M.I. (2005). De discriminaciones laborales y ajustes salariales en el entorno globalizador, Revista de Economía Mundial, 12:15-24. </text:p>
      <text:p text:style-name="Text_20_body"><text:span text:style-name="T1">Stockhammer, E. (2004). Financialization and the slowdown of accumulation. </text:span><text:span text:style-name="T13">Cambridge Journal of Economics</text:span><text:span text:style-name="T1">, 28:719-41. </text:span></text:p>
      <text:p text:style-name="P9">Cuadernos de Relaciones Laborales </text:p>
      <text:p text:style-name="P6"><text:soft-page-break/>428 </text:p>
      <text:p text:style-name="P5">Vol. 30, Núm. 2 (2012) 409-429 </text:p>
      <text:p text:style-name="P9">Santos M. Ruesga La financiarización de las Relaciones Laborales </text:p>
      <text:p text:style-name="Text_20_body"><text:span text:style-name="T1">Stockhammer, E. (2005-6). Shareholder value orientation and the investment – profit puzle. </text:span><text:span text:style-name="T13">Journal of Post Keynesian Economics, </text:span><text:span text:style-name="T1">28 (2): 193-215. </text:span></text:p>
      <text:p text:style-name="Text_20_body"><text:span text:style-name="T1">Watson, M. (009). Planning for a future of asset-based Welfare? New Labour, finan- cialized economic agency and the housing market. </text:span><text:span text:style-name="T13">Planning Practice</text:span><text:span text:style-name="T1">, 24:41-56. </text:span></text:p>
      <text:p text:style-name="Text_20_body"><text:span text:style-name="T1">Wolff, E.N. (2004). Recent trends in living standard in the United States. En </text:span><text:span text:style-name="T13">What has happened to the quality of life in the advanced industrialized nations?</text:span><text:span text:style-name="T1">, edi- tado por E.N. Wolff. Cheltenham: Edward Elgar. </text:span></text:p>
      <text:p text:style-name="P9">Cuadernos de Relaciones Laborales </text:p>
      <text:p text:style-name="P5">Vol. 30, Núm. 2 (2012) 409-429 </text:p>
      <text:p text:style-name="P6">42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Narrow" svg:font-family="ArialNarrow"/>
    <style:font-face style:name="TimesNewRoman" svg:font-family="TimesNewRoman"/>
    <style:font-face style:name="TimesNewRoman,Bold" svg:font-family="'TimesNewRoman,Bold'"/>
    <style:font-face style:name="TimesNewRoman,Italic" svg:font-family="'TimesNewRoman,Italic'"/>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s iniesta</meta:initial-creator>
    <meta:creation-date>2016-01-15T15:06:33</meta:creation-date>
    <meta:document-statistic meta:table-count="0" meta:image-count="0" meta:object-count="0" meta:page-count="14" meta:paragraph-count="222" meta:word-count="8749" meta:character-count="58076"/>
    <dc:date>2016-01-15T15:56:04</dc:date>
    <dc:creator>blas iniesta</dc:creator>
    <meta:editing-duration>PT3M57S</meta:editing-duration>
    <meta:editing-cycles>1</meta:editing-cycles>
    <meta:generator>OpenOffice/4.1.2$Unix OpenOffice.org_project/412m3$Build-9782</meta:generator>
  </office:meta>
</office:document-meta>
</file>